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6614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7d045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66145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6acd0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66145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7d045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2" fo:font-size="11pt" fo:font-style="normal" fo:font-weight="bold" officeooo:rsid="002db555" officeooo:paragraph-rsid="0096acd0" style:font-size-asian="11pt" style:font-style-asian="normal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54ef78" officeooo:paragraph-rsid="002db555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66145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1b9a28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966145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8dba7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7c803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96614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font-size-asian="11pt" style:font-style-asian="normal" style:font-style-complex="normal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style:font-name="Verdana" fo:font-size="11pt" fo:font-style="italic" style:font-size-asian="11pt" style:font-style-asian="italic"/>
    </style:style>
    <style:style style:name="T25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7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officeooo:rsid="007e6ae0"/>
    </style:style>
    <style:style style:name="T30" style:family="text">
      <style:text-properties style:font-name="Verdana2" fo:font-size="11pt" style:font-size-asian="11pt" style:font-size-complex="11pt"/>
    </style:style>
    <style:style style:name="T31" style:family="text">
      <style:text-properties style:font-name="Verdana2" fo:font-size="11pt" officeooo:rsid="00966145" style:font-size-asian="11pt" style:font-size-complex="11pt"/>
    </style:style>
    <style:style style:name="T32" style:family="text">
      <style:text-properties style:font-name="Verdana2" fo:font-size="11pt" officeooo:rsid="0096acd0" style:font-size-asian="11pt" style:font-size-complex="11pt"/>
    </style:style>
    <style:style style:name="T33" style:family="text">
      <style:text-properties style:font-name="Verdana2" fo:font-size="11pt" officeooo:rsid="0097d045" style:font-size-asian="11pt" style:font-size-complex="11pt"/>
    </style:style>
    <style:style style:name="T34" style:family="text">
      <style:text-properties officeooo:rsid="0096acd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26"> </text:span><text:span text:style-name="T6">Pública</text:span><text:span text:style-name="T25"> </text:span><text:span text:style-name="T23">ha considerado el proyecto de</text:span><text:span text:style-name="T16"> </text:span><text:span text:style-name="T18">Comunicación</text:span><text:span text:style-name="T17">, </text:span><text:span text:style-name="T19">3</text:span><text:span text:style-name="T20">8</text:span><text:span text:style-name="T21">929</text:span><text:span text:style-name="T19"> CD – </text:span><text:span text:style-name="T21">FP - PS</text:span><text:span text:style-name="T26"> </text:span><text:span text:style-name="T4">de</text:span><text:span text:style-name="T9">l</text:span><text:span text:style-name="T4"> diputad</text:span><text:span text:style-name="T10">o</text:span><text:span text:style-name="T25"> </text:span><text:span text:style-name="T7">Bermúdez</text:span><text:span text:style-name="T24">,</text:span><text:span text:style-name="T22"> </text:span><text:span text:style-name="T8">por el cual se solicita disponga informar sobre aspectos relacionados con la convocatoria efectuada en el mes de Agosto de 2.019 por el Ministerio de Seguridad y la Dirección General de Bomberos Zapadores respecto a la cobertura de treinta y cinco (35) vacantes para formar parte de la Policía de la Provincia como Suboficiales de Policía en el Escalafón Técnico Bombero, para las ciudades de San Lorenzo, Santa Fe y Rafaela</text:span><text:span text:style-name="T5">; </text:span><text:span text:style-name="T27">y, por las razones expuestas en los fundamentos y las que podrá dar el miembro informante, esta Comisión aconseja la aprobación del </text:span><text:span text:style-name="T28">siguiente </text:span><text:span text:style-name="T27">texto </text:span><text:span text:style-name="T28">con modificaciones</text:span><text:span text:style-name="T27">:</text:span></text:p>
      <text:p text:style-name="P12"/>
      <text:p text:style-name="P16">PR<text:span text:style-name="T29">OYECTO DE COMUNICACIÓN</text:span></text:p>
      <text:p text:style-name="P13"/>
      <text:list xml:id="list2948462830" text:style-name="L1">
        <text:list-header>
          <text:p text:style-name="P18"><text:span text:style-name="T30">La </text:span><text:span text:style-name="T31">Cámara</text:span><text:span text:style-name="T30"> de Diputados de la Provincia </text:span><text:span text:style-name="T31">vería con agrado que el </text:span><text:span text:style-name="T30">Poder Ejecutivo, a </text:span><text:span text:style-name="T31">través</text:span><text:span text:style-name="T30"> del organismo que corresponda, informe en relaci</text:span><text:span text:style-name="T31">ó</text:span><text:span text:style-name="T30">n a la convocatoria efectuada en el mes de agosto de 2019 por el Ministerio de Seguridad y la Direcci</text:span><text:span text:style-name="T31">ó</text:span><text:span text:style-name="T30">n General de Bomberos Zapadores </text:span><text:span text:style-name="T33">de la Policía de la Provincia, lo siguiente:</text:span></text:p>
        </text:list-header>
        <text:list-item>
          <text:p text:style-name="P21">cuantos postulantes se inscribieron en la convocatoria de referencia;</text:p>
        </text:list-item>
        <text:list-item>
          <text:p text:style-name="P21">cual es el estado actual de dicha convocatoria;</text:p>
        </text:list-item>
        <text:list-item>
          <text:p text:style-name="P22"><text:span text:style-name="T34">en caso</text:span> de que el procedimiento de selecci<text:span text:style-name="T34">ó</text:span>n haya sufrido modificaciones y se encuentre todav<text:span text:style-name="T34">í</text:span>a sin definici<text:span text:style-name="T34">ó</text:span>n, se informe plazos dentro de los cuales se dar<text:span text:style-name="T34">á</text:span>n cumplimiento a las distintas etapas de la convocatoria;</text:p>
        </text:list-item>
        <text:list-item>
          <text:p text:style-name="P21">si en el marco de la convocatoria de referencia, se han determinado nombramientos efectivos de nuevo personal; </text:p>
        </text:list-item>
        <text:list-item>
          <text:p text:style-name="P19"><text:span text:style-name="T30">si los postulantes a la convocatoria de referencia, han realizado el curso espe</text:span><text:span text:style-name="T31">cífico</text:span><text:span text:style-name="T30"> a dictarse en el Instituto de Seguridad Publica; </text:span><text:span text:style-name="T33">y,</text:span></text:p>
        </text:list-item>
        <text:list-item>
          <text:p text:style-name="P20"><text:span text:style-name="T30">si la Direcci</text:span><text:span text:style-name="T32">ó</text:span><text:span text:style-name="T30">n de Bomberos Zapadores de las ciudades de San Lorenzo, Santa Fe y Rafaela cuentan al d</text:span><text:span text:style-name="T32">í</text:span><text:span text:style-name="T30">a de la fecha con personal suficiente para el desarrollo y la cobertura normal y ordinaria de su servicio.</text:span></text:p>
          <text:p text:style-name="P23"><text:soft-page-break/></text:p>
        </text:list-item>
      </text:list>
      <text:p text:style-name="P25"><text:span text:style-name="T12">S</text:span><text:span text:style-name="T11">ala de la Comisión</text:span><text:span text:style-name="T13">, </text:span><text:span text:style-name="T15">01</text:span><text:span text:style-name="T14">-0</text:span><text:span text:style-name="T15">7</text:span><text:span text:style-name="T14">-2020</text:span><text:span text:style-name="T13">.</text:span></text:p>
      <text:p text:style-name="P25"><text:span text:style-name="T13"/></text:p>
      <text:p text:style-name="P24"><text:span text:style-name="T13">FIRMANTES: CANDIDO – DE PONTI – CATALLINI – GRANATA - BASILE – CHUMPITAZ FILIPON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4H14M25S</meta:editing-duration>
    <meta:editing-cycles>55</meta:editing-cycles>
    <meta:generator>LibreOffice/6.3.4.2$Linux_X86_64 LibreOffice_project/30$Build-2</meta:generator>
    <dc:title>Hoja con membrete 2019</dc:title>
    <dc:date>2020-08-06T09:14:05.997959903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2" meta:paragraph-count="18" meta:word-count="361" meta:character-count="2224" meta:non-whitespace-character-count="1874"/>
  </office:meta>
</office:document-meta>
</file>